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svg:stroke-color="#ff0000" draw:fill="solid" draw:fill-color="#ffff66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style:font-size-asian="28pt" style:font-size-complex="2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24pt" style:font-size-asian="24pt" style:font-size-complex="24pt"/>
    </style:style>
    <style:style style:name="P7" style:family="paragraph">
      <style:paragraph-properties fo:text-align="center"/>
      <style:text-properties style:font-size-asian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size-asian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4cm" svg:height="8.5cm" svg:x="2cm" svg:y="1.7cm">
          <text:p text:style-name="P1"><text:span text:style-name="T1">delta</text:span></text:p>
          <text:p text:style-name="P1"><text:span text:style-name="T1">storage</text:span>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標準">
        <office:forms form:automatic-focus="false" form:apply-design-mode="false"/>
        <draw:custom-shape draw:style-name="gr1" draw:text-style-name="P2" draw:layer="layout" svg:width="4cm" svg:height="8.5cm" svg:x="2cm" svg:y="1.7cm">
          <text:p text:style-name="P1"><text:span text:style-name="T1">delta</text:span></text:p>
          <text:p text:style-name="P1"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1.5cm" svg:x="7cm" svg:y="4.5cm">
          <text:p text:style-name="P1"><text:span text:style-name="T2">file A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6.5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8.6cm">
          <text:p text:style-name="P1"><text:span text:style-name="T2">file C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" draw:style-name="dp1" draw:master-page-name="標準">
        <office:forms form:automatic-focus="false" form:apply-design-mode="false"/>
        <draw:custom-shape draw:style-name="gr1" draw:text-style-name="P2" draw:layer="layout" svg:width="4cm" svg:height="8.5cm" svg:x="2cm" svg:y="1.7cm">
          <text:p text:style-name="P1"><text:span text:style-name="T1">delta</text:span></text:p>
          <text:p text:style-name="P1"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cm" svg:height="1.5cm" svg:x="7cm" svg:y="2cm">
          <text:p text:style-name="P1"><text:span text:style-name="T2">c1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4.5cm">
          <text:p text:style-name="P1"><text:span text:style-name="T2">file A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6.5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8.6cm">
          <text:p text:style-name="P1"><text:span text:style-name="T2">file C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3cm" svg:y1="2.5cm" svg:x2="10cm" svg:y2="2.5cm">
          <text:p/>
        </draw:line>
        <draw:custom-shape draw:style-name="gr5" draw:text-style-name="P4" draw:layer="layout" svg:width="9.5cm" svg:height="2cm" svg:x="13cm" svg:y="1.5cm">
          <text:p text:style-name="P1"><text:span text:style-name="T3">番号づけ</text:span><text:span text:style-name="T3">(</text:span><text:span text:style-name="T3">リビジョン</text:span><text:span text:style-name="T3">)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3cm" svg:y1="4.995cm" svg:x2="10cm" svg:y2="4.995cm">
          <text:p/>
        </draw:line>
        <draw:polyline draw:style-name="gr4" draw:text-style-name="P1" draw:layer="layout" svg:width="4.399cm" svg:height="1.499cm" draw:transform="rotate (-1.57079632679579) translate (11.5cm 5cm)" svg:viewBox="0 0 4400 1500" draw:points="0,-23000 4400,-23000 4400,-21500">
          <text:p/>
        </draw:polyline>
        <draw:line draw:style-name="gr4" draw:text-style-name="P1" draw:layer="layout" svg:x1="11.5cm" svg:y1="7.3cm" svg:x2="10cm" svg:y2="7.3cm">
          <text:p/>
        </draw:line>
        <draw:custom-shape draw:style-name="gr5" draw:text-style-name="P6" draw:layer="layout" svg:width="10cm" svg:height="3cm" svg:x="13cm" svg:y="4cm">
          <text:p text:style-name="P5"><text:span text:style-name="T3">全てのファイルに番号を</text:span></text:p>
          <text:p text:style-name="P5"><text:span text:style-name="T3">付加して管理する</text:span></text:p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標準">
        <office:forms form:automatic-focus="false" form:apply-design-mode="false"/>
        <draw:custom-shape draw:style-name="gr1" draw:text-style-name="P2" draw:layer="layout" svg:width="4cm" svg:height="8.5cm" svg:x="2cm" svg:y="1.7cm">
          <text:p text:style-name="P1"><text:span text:style-name="T1">delta</text:span></text:p>
          <text:p text:style-name="P1"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cm" svg:height="1.5cm" svg:x="7cm" svg:y="2cm">
          <text:p text:style-name="P1"><text:span text:style-name="T2">c1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4.5cm">
          <text:p text:style-name="P1"><text:span text:style-name="T2">file A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6.5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8.6cm">
          <text:p text:style-name="P1"><text:span text:style-name="T2">file C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1cm" svg:y="2cm">
          <text:p text:style-name="P1"><text:span text:style-name="T2">c2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1cm" svg:y="4.5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1cm" svg:y="8.6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0cm" svg:y1="5.3cm" svg:x2="11cm" svg:y2="5.3cm">
          <text:p/>
        </draw:line>
        <draw:line draw:style-name="gr4" draw:text-style-name="P1" draw:layer="layout" svg:x1="10cm" svg:y1="9.4cm" svg:x2="11cm" svg:y2="9.4cm">
          <text:p/>
        </draw:line>
      </draw:page>
      <draw:page draw:name="page5" draw:style-name="dp1" draw:master-page-name="標準">
        <office:forms form:automatic-focus="false" form:apply-design-mode="false"/>
        <draw:custom-shape draw:style-name="gr1" draw:text-style-name="P2" draw:layer="layout" svg:width="4cm" svg:height="8.5cm" svg:x="2cm" svg:y="1.7cm">
          <text:p text:style-name="P1"><text:span text:style-name="T1">delta</text:span><text:span text:style-name="T1"><text:tab/></text:span></text:p>
          <text:p text:style-name="P1"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cm" svg:height="1.5cm" svg:x="7cm" svg:y="2cm">
          <text:p text:style-name="P1"><text:span text:style-name="T2">c1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4.5cm">
          <text:p text:style-name="P1"><text:span text:style-name="T2">file A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6.5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8.6cm">
          <text:p text:style-name="P1"><text:span text:style-name="T2">file C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1cm" svg:y="2cm">
          <text:p text:style-name="P1"><text:span text:style-name="T2">c2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1cm" svg:y="4.5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1cm" svg:y="8.6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5cm" svg:y="2cm">
          <text:p text:style-name="P1"><text:span text:style-name="T2">c3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5cm" svg:y="8.6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0cm" svg:y1="5.3cm" svg:x2="11cm" svg:y2="5.3cm">
          <text:p/>
        </draw:line>
        <draw:line draw:style-name="gr4" draw:text-style-name="P1" draw:layer="layout" svg:x1="10cm" svg:y1="9.4cm" svg:x2="11cm" svg:y2="9.4cm">
          <text:p/>
        </draw:line>
        <draw:line draw:style-name="gr4" draw:text-style-name="P1" draw:layer="layout" svg:x1="14cm" svg:y1="9.3cm" svg:x2="15cm" svg:y2="9.3cm">
          <text:p/>
        </draw:line>
      </draw:page>
      <draw:page draw:name="page6" draw:style-name="dp1" draw:master-page-name="標準">
        <office:forms form:automatic-focus="false" form:apply-design-mode="false"/>
        <draw:custom-shape draw:style-name="gr1" draw:text-style-name="P2" draw:layer="layout" svg:width="4cm" svg:height="8.5cm" svg:x="2cm" svg:y="1.7cm">
          <text:p text:style-name="P1"><text:span text:style-name="T1">delta</text:span></text:p>
          <text:p text:style-name="P1"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cm" svg:height="1.5cm" svg:x="7cm" svg:y="2cm">
          <text:p text:style-name="P1"><text:span text:style-name="T2">c1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4.5cm">
          <text:p text:style-name="P1"><text:span text:style-name="T2">file A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6.5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8.6cm">
          <text:p text:style-name="P1"><text:span text:style-name="T2">file C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1cm" svg:y="2cm">
          <text:p text:style-name="P1"><text:span text:style-name="T2">c2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1cm" svg:y="4.5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1cm" svg:y="8.6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5cm" svg:y="2cm">
          <text:p text:style-name="P1"><text:span text:style-name="T2">c3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5cm" svg:y="8.6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9cm" svg:y="2cm">
          <text:p text:style-name="P1"><text:span text:style-name="T2">c4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9cm" svg:y="4.5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9cm" svg:y="6.5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0cm" svg:y1="5.3cm" svg:x2="11cm" svg:y2="5.3cm">
          <text:p/>
        </draw:line>
        <draw:line draw:style-name="gr4" draw:text-style-name="P1" draw:layer="layout" svg:x1="14cm" svg:y1="5.3cm" svg:x2="19cm" svg:y2="5.3cm">
          <text:p/>
        </draw:line>
        <draw:line draw:style-name="gr4" draw:text-style-name="P1" draw:layer="layout" svg:x1="10cm" svg:y1="7.3cm" svg:x2="19cm" svg:y2="7.3cm">
          <text:p/>
        </draw:line>
        <draw:line draw:style-name="gr4" draw:text-style-name="P1" draw:layer="layout" svg:x1="10cm" svg:y1="9.4cm" svg:x2="11cm" svg:y2="9.4cm">
          <text:p/>
        </draw:line>
        <draw:line draw:style-name="gr4" draw:text-style-name="P1" draw:layer="layout" svg:x1="14cm" svg:y1="9.3cm" svg:x2="15cm" svg:y2="9.3cm">
          <text:p/>
        </draw:line>
      </draw:page>
      <draw:page draw:name="page7" draw:style-name="dp1" draw:master-page-name="標準">
        <office:forms form:automatic-focus="false" form:apply-design-mode="false"/>
        <draw:custom-shape draw:style-name="gr1" draw:text-style-name="P2" draw:layer="layout" svg:width="4cm" svg:height="8.5cm" svg:x="2cm" svg:y="1.7cm">
          <text:p text:style-name="P1"><text:span text:style-name="T1">delta</text:span></text:p>
          <text:p text:style-name="P1"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cm" svg:height="1.5cm" svg:x="7cm" svg:y="2cm">
          <text:p text:style-name="P1"><text:span text:style-name="T2">c1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4.5cm">
          <text:p text:style-name="P1"><text:span text:style-name="T2">file A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6.5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8.6cm">
          <text:p text:style-name="P1"><text:span text:style-name="T2">file C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1cm" svg:y="2cm">
          <text:p text:style-name="P1"><text:span text:style-name="T2">c2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1cm" svg:y="4.5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1cm" svg:y="8.6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5cm" svg:y="2cm">
          <text:p text:style-name="P1"><text:span text:style-name="T2">c3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5cm" svg:y="8.6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9cm" svg:y="2cm">
          <text:p text:style-name="P1"><text:span text:style-name="T2">c4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9cm" svg:y="4.5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9cm" svg:y="6.5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23cm" svg:y="2cm">
          <text:p text:style-name="P1"><text:span text:style-name="T2">c5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23cm" svg:y="6.5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23cm" svg:y="8.6cm">
          <text:p text:style-name="P1"><text:span text:style-name="T4">△</text:span><text:span text:style-name="T4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0cm" svg:y1="5.3cm" svg:x2="11cm" svg:y2="5.3cm">
          <text:p/>
        </draw:line>
        <draw:line draw:style-name="gr4" draw:text-style-name="P1" draw:layer="layout" svg:x1="14cm" svg:y1="5.3cm" svg:x2="19cm" svg:y2="5.3cm">
          <text:p/>
        </draw:line>
        <draw:line draw:style-name="gr4" draw:text-style-name="P1" draw:layer="layout" svg:x1="10cm" svg:y1="7.3cm" svg:x2="19cm" svg:y2="7.3cm">
          <text:p/>
        </draw:line>
        <draw:line draw:style-name="gr4" draw:text-style-name="P1" draw:layer="layout" svg:x1="10cm" svg:y1="9.4cm" svg:x2="11cm" svg:y2="9.4cm">
          <text:p/>
        </draw:line>
        <draw:line draw:style-name="gr4" draw:text-style-name="P1" draw:layer="layout" svg:x1="14cm" svg:y1="9.3cm" svg:x2="15cm" svg:y2="9.3cm">
          <text:p/>
        </draw:line>
        <draw:line draw:style-name="gr4" draw:text-style-name="P1" draw:layer="layout" svg:x1="18cm" svg:y1="9.3cm" svg:x2="23cm" svg:y2="9.3cm">
          <text:p/>
        </draw:line>
        <draw:line draw:style-name="gr4" draw:text-style-name="P1" draw:layer="layout" svg:x1="22cm" svg:y1="7.3cm" svg:x2="23cm" svg:y2="7.3cm">
          <text:p/>
        </draw:line>
      </draw:page>
      <draw:page draw:name="page8" draw:style-name="dp1" draw:master-page-name="標準">
        <office:forms form:automatic-focus="false" form:apply-design-mode="false"/>
        <draw:custom-shape draw:style-name="gr1" draw:text-style-name="P2" draw:layer="layout" svg:width="4cm" svg:height="8.5cm" svg:x="2cm" svg:y="1.7cm">
          <text:p text:style-name="P1"><text:span text:style-name="T1">delta</text:span></text:p>
          <text:p text:style-name="P1"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cm" svg:height="8.5cm" svg:x="2cm" svg:y="11cm">
          <text:p text:style-name="P1"><text:span text:style-name="T1">DAG</text:span></text:p>
          <text:p text:style-name="P1"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cm" svg:height="1.5cm" svg:x="7cm" svg:y="2cm">
          <text:p text:style-name="P1"><text:span text:style-name="T2">c1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4.5cm">
          <text:p text:style-name="P1"><text:span text:style-name="T2">file A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6.5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8.6cm">
          <text:p text:style-name="P1"><text:span text:style-name="T2">file C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1cm" svg:y="2cm">
          <text:p text:style-name="P1"><text:span text:style-name="T2">c2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1cm" svg:y="4.5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1cm" svg:y="8.6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5cm" svg:y="2cm">
          <text:p text:style-name="P1"><text:span text:style-name="T2">c3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5cm" svg:y="8.6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9cm" svg:y="2cm">
          <text:p text:style-name="P1"><text:span text:style-name="T2">c4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9cm" svg:y="4.5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9cm" svg:y="6.5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23cm" svg:y="2cm">
          <text:p text:style-name="P1"><text:span text:style-name="T2">c5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23cm" svg:y="6.5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23cm" svg:y="8.6cm">
          <text:p text:style-name="P1"><text:span text:style-name="T4">△</text:span><text:span text:style-name="T4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0cm" svg:y1="5.3cm" svg:x2="11cm" svg:y2="5.3cm">
          <text:p/>
        </draw:line>
        <draw:line draw:style-name="gr4" draw:text-style-name="P1" draw:layer="layout" svg:x1="14cm" svg:y1="5.3cm" svg:x2="19cm" svg:y2="5.3cm">
          <text:p/>
        </draw:line>
        <draw:line draw:style-name="gr4" draw:text-style-name="P1" draw:layer="layout" svg:x1="10cm" svg:y1="7.3cm" svg:x2="19cm" svg:y2="7.3cm">
          <text:p/>
        </draw:line>
        <draw:line draw:style-name="gr4" draw:text-style-name="P1" draw:layer="layout" svg:x1="10cm" svg:y1="9.4cm" svg:x2="11cm" svg:y2="9.4cm">
          <text:p/>
        </draw:line>
        <draw:line draw:style-name="gr4" draw:text-style-name="P1" draw:layer="layout" svg:x1="14cm" svg:y1="9.3cm" svg:x2="15cm" svg:y2="9.3cm">
          <text:p/>
        </draw:line>
        <draw:line draw:style-name="gr4" draw:text-style-name="P1" draw:layer="layout" svg:x1="18cm" svg:y1="9.3cm" svg:x2="23cm" svg:y2="9.3cm">
          <text:p/>
        </draw:line>
        <draw:line draw:style-name="gr4" draw:text-style-name="P1" draw:layer="layout" svg:x1="22cm" svg:y1="7.3cm" svg:x2="23cm" svg:y2="7.3cm">
          <text:p/>
        </draw:line>
      </draw:page>
      <draw:page draw:name="page9" draw:style-name="dp1" draw:master-page-name="標準">
        <office:forms form:automatic-focus="false" form:apply-design-mode="false"/>
        <draw:line draw:style-name="gr8" draw:text-style-name="P1" draw:layer="layout" svg:x1="8.5cm" svg:y1="12.5cm" svg:x2="8.5cm" svg:y2="18.5cm">
          <text:p/>
        </draw:line>
        <draw:custom-shape draw:style-name="gr1" draw:text-style-name="P2" draw:layer="layout" svg:width="4cm" svg:height="8.5cm" svg:x="2cm" svg:y="1.7cm">
          <text:p text:style-name="P1"><text:span text:style-name="T1">delta</text:span></text:p>
          <text:p text:style-name="P1"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cm" svg:height="8.5cm" svg:x="2cm" svg:y="11cm">
          <text:p text:style-name="P1"><text:span text:style-name="T1">DAG</text:span></text:p>
          <text:p text:style-name="P1"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cm" svg:height="1.5cm" svg:x="7cm" svg:y="2cm">
          <text:p text:style-name="P1"><text:span text:style-name="T2">c1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4.5cm">
          <text:p text:style-name="P1"><text:span text:style-name="T2">file A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6.5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8.6cm">
          <text:p text:style-name="P1"><text:span text:style-name="T2">file C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1cm" svg:y="2cm">
          <text:p text:style-name="P1"><text:span text:style-name="T2">c2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1cm" svg:y="4.5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1cm" svg:y="8.6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5cm" svg:y="2cm">
          <text:p text:style-name="P1"><text:span text:style-name="T2">c3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5cm" svg:y="8.6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9cm" svg:y="2cm">
          <text:p text:style-name="P1"><text:span text:style-name="T2">c4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9cm" svg:y="4.5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9cm" svg:y="6.5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23cm" svg:y="2cm">
          <text:p text:style-name="P1"><text:span text:style-name="T2">c5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23cm" svg:y="6.5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23cm" svg:y="8.6cm">
          <text:p text:style-name="P1"><text:span text:style-name="T4">△</text:span><text:span text:style-name="T4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0cm" svg:y1="5.3cm" svg:x2="11cm" svg:y2="5.3cm">
          <text:p/>
        </draw:line>
        <draw:line draw:style-name="gr4" draw:text-style-name="P1" draw:layer="layout" svg:x1="14cm" svg:y1="5.3cm" svg:x2="19cm" svg:y2="5.3cm">
          <text:p/>
        </draw:line>
        <draw:line draw:style-name="gr4" draw:text-style-name="P1" draw:layer="layout" svg:x1="10cm" svg:y1="7.3cm" svg:x2="19cm" svg:y2="7.3cm">
          <text:p/>
        </draw:line>
        <draw:line draw:style-name="gr4" draw:text-style-name="P1" draw:layer="layout" svg:x1="10cm" svg:y1="9.4cm" svg:x2="11cm" svg:y2="9.4cm">
          <text:p/>
        </draw:line>
        <draw:line draw:style-name="gr4" draw:text-style-name="P1" draw:layer="layout" svg:x1="14cm" svg:y1="9.3cm" svg:x2="15cm" svg:y2="9.3cm">
          <text:p/>
        </draw:line>
        <draw:line draw:style-name="gr4" draw:text-style-name="P1" draw:layer="layout" svg:x1="18cm" svg:y1="9.3cm" svg:x2="23cm" svg:y2="9.3cm">
          <text:p/>
        </draw:line>
        <draw:line draw:style-name="gr4" draw:text-style-name="P1" draw:layer="layout" svg:x1="22cm" svg:y1="7.3cm" svg:x2="23cm" svg:y2="7.3cm">
          <text:p/>
        </draw:line>
        <draw:custom-shape draw:style-name="gr3" draw:text-style-name="P3" draw:layer="layout" svg:width="3cm" svg:height="1.5cm" svg:x="7cm" svg:y="11.3cm">
          <text:p text:style-name="P1"><text:span text:style-name="T2">c1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13.8cm">
          <text:p text:style-name="P1"><text:span text:style-name="T2">file A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15.8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17.9cm">
          <text:p text:style-name="P1"><text:span text:style-name="T2">file C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0" draw:style-name="dp1" draw:master-page-name="標準">
        <office:forms form:automatic-focus="false" form:apply-design-mode="false"/>
        <draw:custom-shape draw:style-name="gr9" draw:text-style-name="P1" draw:layer="layout" svg:width="3cm" svg:height="1.9cm" svg:x="11cm" svg:y="17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3cm" svg:height="1.9cm" svg:x="11cm" svg:y="13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3cm" svg:height="1.9cm" svg:x="11cm" svg:y="8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3cm" svg:height="1.9cm" svg:x="11cm" svg:y="4.3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8.5cm" svg:y1="12.5cm" svg:x2="8.5cm" svg:y2="18.5cm">
          <text:p/>
        </draw:line>
        <draw:custom-shape draw:style-name="gr1" draw:text-style-name="P2" draw:layer="layout" svg:width="4cm" svg:height="8.5cm" svg:x="2cm" svg:y="1.7cm">
          <text:p text:style-name="P1"><text:span text:style-name="T1">delta</text:span></text:p>
          <text:p text:style-name="P1"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cm" svg:height="8.5cm" svg:x="2cm" svg:y="11cm">
          <text:p text:style-name="P1"><text:span text:style-name="T1">DAG</text:span></text:p>
          <text:p text:style-name="P1"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cm" svg:height="1.5cm" svg:x="7cm" svg:y="2cm">
          <text:p text:style-name="P1"><text:span text:style-name="T2">c1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4.5cm">
          <text:p text:style-name="P1"><text:span text:style-name="T2">file A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6.5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8.6cm">
          <text:p text:style-name="P1"><text:span text:style-name="T2">file C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1cm" svg:y="2cm">
          <text:p text:style-name="P1"><text:span text:style-name="T2">c2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1cm" svg:y="4.5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1cm" svg:y="8.6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5cm" svg:y="2cm">
          <text:p text:style-name="P1"><text:span text:style-name="T2">c3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5cm" svg:y="8.6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9cm" svg:y="2cm">
          <text:p text:style-name="P1"><text:span text:style-name="T2">c4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9cm" svg:y="4.5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9cm" svg:y="6.5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23cm" svg:y="2cm">
          <text:p text:style-name="P1"><text:span text:style-name="T2">c5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23cm" svg:y="6.5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23cm" svg:y="8.6cm">
          <text:p text:style-name="P1"><text:span text:style-name="T4">△</text:span><text:span text:style-name="T4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0cm" svg:y1="5.3cm" svg:x2="11cm" svg:y2="5.3cm">
          <text:p/>
        </draw:line>
        <draw:line draw:style-name="gr4" draw:text-style-name="P1" draw:layer="layout" svg:x1="14cm" svg:y1="5.3cm" svg:x2="19cm" svg:y2="5.3cm">
          <text:p/>
        </draw:line>
        <draw:line draw:style-name="gr4" draw:text-style-name="P1" draw:layer="layout" svg:x1="10cm" svg:y1="7.3cm" svg:x2="19cm" svg:y2="7.3cm">
          <text:p/>
        </draw:line>
        <draw:line draw:style-name="gr4" draw:text-style-name="P1" draw:layer="layout" svg:x1="10cm" svg:y1="9.4cm" svg:x2="11cm" svg:y2="9.4cm">
          <text:p/>
        </draw:line>
        <draw:line draw:style-name="gr4" draw:text-style-name="P1" draw:layer="layout" svg:x1="14cm" svg:y1="9.3cm" svg:x2="15cm" svg:y2="9.3cm">
          <text:p/>
        </draw:line>
        <draw:line draw:style-name="gr4" draw:text-style-name="P1" draw:layer="layout" svg:x1="18cm" svg:y1="9.3cm" svg:x2="23cm" svg:y2="9.3cm">
          <text:p/>
        </draw:line>
        <draw:line draw:style-name="gr4" draw:text-style-name="P1" draw:layer="layout" svg:x1="22cm" svg:y1="7.3cm" svg:x2="23cm" svg:y2="7.3cm">
          <text:p/>
        </draw:line>
        <draw:custom-shape draw:style-name="gr3" draw:text-style-name="P3" draw:layer="layout" svg:width="3cm" svg:height="1.5cm" svg:x="7cm" svg:y="11.3cm">
          <text:p text:style-name="P1"><text:span text:style-name="T2">c1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13.8cm">
          <text:p text:style-name="P1"><text:span text:style-name="T2">file A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15.8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17.9cm">
          <text:p text:style-name="P1"><text:span text:style-name="T2">file C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12.5cm" svg:y1="12.5cm" svg:x2="12.5cm" svg:y2="18.5cm">
          <text:p/>
        </draw:line>
        <draw:custom-shape draw:style-name="gr3" draw:text-style-name="P3" draw:layer="layout" svg:width="3cm" svg:height="1.5cm" svg:x="11cm" svg:y="11.3cm">
          <text:p text:style-name="P1"><text:span text:style-name="T2">c2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1cm" svg:y="13.8cm">
          <text:p text:style-name="P1"><text:span text:style-name="T2">A1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1cm" svg:y="15.8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1cm" svg:y="17.9cm">
          <text:p text:style-name="P1"><text:span text:style-name="T2">C1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1" draw:style-name="dp1" draw:master-page-name="標準">
        <office:forms form:automatic-focus="false" form:apply-design-mode="false"/>
        <draw:custom-shape draw:style-name="gr9" draw:text-style-name="P1" draw:layer="layout" svg:width="3cm" svg:height="1.9cm" svg:x="15cm" svg:y="17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3cm" svg:height="1.9cm" svg:x="15cm" svg:y="8.4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8.5cm" svg:y1="12.5cm" svg:x2="8.5cm" svg:y2="18.5cm">
          <text:p/>
        </draw:line>
        <draw:custom-shape draw:style-name="gr1" draw:text-style-name="P2" draw:layer="layout" svg:width="4cm" svg:height="8.5cm" svg:x="2cm" svg:y="1.7cm">
          <text:p text:style-name="P1"><text:span text:style-name="T1">delta</text:span></text:p>
          <text:p text:style-name="P1"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cm" svg:height="8.5cm" svg:x="2cm" svg:y="11cm">
          <text:p text:style-name="P1"><text:span text:style-name="T1">DAG</text:span></text:p>
          <text:p text:style-name="P1"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cm" svg:height="1.5cm" svg:x="7cm" svg:y="2cm">
          <text:p text:style-name="P1"><text:span text:style-name="T2">c1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4.5cm">
          <text:p text:style-name="P1"><text:span text:style-name="T2">file A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6.5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8.6cm">
          <text:p text:style-name="P1"><text:span text:style-name="T2">file C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1cm" svg:y="2cm">
          <text:p text:style-name="P1"><text:span text:style-name="T2">c2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1cm" svg:y="4.5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1cm" svg:y="8.6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5cm" svg:y="2cm">
          <text:p text:style-name="P1"><text:span text:style-name="T2">c3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5cm" svg:y="8.6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9cm" svg:y="2cm">
          <text:p text:style-name="P1"><text:span text:style-name="T2">c4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9cm" svg:y="4.5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9cm" svg:y="6.5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23cm" svg:y="2cm">
          <text:p text:style-name="P1"><text:span text:style-name="T2">c5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23cm" svg:y="6.5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23cm" svg:y="8.6cm">
          <text:p text:style-name="P1"><text:span text:style-name="T4">△</text:span><text:span text:style-name="T4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0cm" svg:y1="5.3cm" svg:x2="11cm" svg:y2="5.3cm">
          <text:p/>
        </draw:line>
        <draw:line draw:style-name="gr4" draw:text-style-name="P1" draw:layer="layout" svg:x1="14cm" svg:y1="5.3cm" svg:x2="19cm" svg:y2="5.3cm">
          <text:p/>
        </draw:line>
        <draw:line draw:style-name="gr4" draw:text-style-name="P1" draw:layer="layout" svg:x1="10cm" svg:y1="7.3cm" svg:x2="19cm" svg:y2="7.3cm">
          <text:p/>
        </draw:line>
        <draw:line draw:style-name="gr4" draw:text-style-name="P1" draw:layer="layout" svg:x1="10cm" svg:y1="9.4cm" svg:x2="11cm" svg:y2="9.4cm">
          <text:p/>
        </draw:line>
        <draw:line draw:style-name="gr4" draw:text-style-name="P1" draw:layer="layout" svg:x1="14cm" svg:y1="9.3cm" svg:x2="15cm" svg:y2="9.3cm">
          <text:p/>
        </draw:line>
        <draw:line draw:style-name="gr4" draw:text-style-name="P1" draw:layer="layout" svg:x1="18cm" svg:y1="9.3cm" svg:x2="23cm" svg:y2="9.3cm">
          <text:p/>
        </draw:line>
        <draw:line draw:style-name="gr4" draw:text-style-name="P1" draw:layer="layout" svg:x1="22cm" svg:y1="7.3cm" svg:x2="23cm" svg:y2="7.3cm">
          <text:p/>
        </draw:line>
        <draw:custom-shape draw:style-name="gr3" draw:text-style-name="P3" draw:layer="layout" svg:width="3cm" svg:height="1.5cm" svg:x="7cm" svg:y="11.3cm">
          <text:p text:style-name="P1"><text:span text:style-name="T2">c1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13.8cm">
          <text:p text:style-name="P1"><text:span text:style-name="T2">file A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15.8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17.9cm">
          <text:p text:style-name="P1"><text:span text:style-name="T2">file C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12.5cm" svg:y1="12.5cm" svg:x2="12.5cm" svg:y2="18.5cm">
          <text:p/>
        </draw:line>
        <draw:custom-shape draw:style-name="gr3" draw:text-style-name="P3" draw:layer="layout" svg:width="3cm" svg:height="1.5cm" svg:x="11cm" svg:y="11.3cm">
          <text:p text:style-name="P1"><text:span text:style-name="T2">c2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1cm" svg:y="13.8cm">
          <text:p text:style-name="P1"><text:span text:style-name="T2">A1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1cm" svg:y="15.8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1cm" svg:y="17.9cm">
          <text:p text:style-name="P1"><text:span text:style-name="T2">C1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16.5cm" svg:y1="12.5cm" svg:x2="16.5cm" svg:y2="18.5cm">
          <text:p/>
        </draw:line>
        <draw:custom-shape draw:style-name="gr3" draw:text-style-name="P3" draw:layer="layout" svg:width="3cm" svg:height="1.5cm" svg:x="15cm" svg:y="11.3cm">
          <text:p text:style-name="P1"><text:span text:style-name="T2">c3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5cm" svg:y="13.8cm">
          <text:p text:style-name="P1"><text:span text:style-name="T2">A1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5cm" svg:y="15.8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5cm" svg:y="17.9cm">
          <text:p text:style-name="P1"><text:span text:style-name="T2">C2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2" draw:style-name="dp1" draw:master-page-name="標準">
        <office:forms form:automatic-focus="false" form:apply-design-mode="false"/>
        <draw:custom-shape draw:style-name="gr9" draw:text-style-name="P1" draw:layer="layout" svg:width="3cm" svg:height="1.9cm" svg:x="19cm" svg:y="13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3cm" svg:height="1.9cm" svg:x="19cm" svg:y="1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3cm" svg:height="1.9cm" svg:x="19cm" svg:y="6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3cm" svg:height="1.9cm" svg:x="19cm" svg:y="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8.5cm" svg:y1="12.5cm" svg:x2="8.5cm" svg:y2="18.5cm">
          <text:p/>
        </draw:line>
        <draw:custom-shape draw:style-name="gr1" draw:text-style-name="P2" draw:layer="layout" svg:width="4cm" svg:height="8.5cm" svg:x="2cm" svg:y="1.7cm">
          <text:p text:style-name="P1"><text:span text:style-name="T1">delta</text:span></text:p>
          <text:p text:style-name="P1"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cm" svg:height="8.5cm" svg:x="2cm" svg:y="11cm">
          <text:p text:style-name="P1"><text:span text:style-name="T1">DAG</text:span></text:p>
          <text:p text:style-name="P1"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cm" svg:height="1.5cm" svg:x="7cm" svg:y="2cm">
          <text:p text:style-name="P1"><text:span text:style-name="T2">c1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4.5cm">
          <text:p text:style-name="P1"><text:span text:style-name="T2">file A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6.5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8.6cm">
          <text:p text:style-name="P1"><text:span text:style-name="T2">file C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1cm" svg:y="2cm">
          <text:p text:style-name="P1"><text:span text:style-name="T2">c2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1cm" svg:y="4.5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1cm" svg:y="8.6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5cm" svg:y="2cm">
          <text:p text:style-name="P1"><text:span text:style-name="T2">c3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5cm" svg:y="8.6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9cm" svg:y="2cm">
          <text:p text:style-name="P1"><text:span text:style-name="T2">c4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9cm" svg:y="4.5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9cm" svg:y="6.5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23cm" svg:y="2cm">
          <text:p text:style-name="P1"><text:span text:style-name="T2">c5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23cm" svg:y="6.5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23cm" svg:y="8.6cm">
          <text:p text:style-name="P1"><text:span text:style-name="T4">△</text:span><text:span text:style-name="T4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0cm" svg:y1="5.3cm" svg:x2="11cm" svg:y2="5.3cm">
          <text:p/>
        </draw:line>
        <draw:line draw:style-name="gr4" draw:text-style-name="P1" draw:layer="layout" svg:x1="14cm" svg:y1="5.3cm" svg:x2="19cm" svg:y2="5.3cm">
          <text:p/>
        </draw:line>
        <draw:line draw:style-name="gr4" draw:text-style-name="P1" draw:layer="layout" svg:x1="10cm" svg:y1="7.3cm" svg:x2="19cm" svg:y2="7.3cm">
          <text:p/>
        </draw:line>
        <draw:line draw:style-name="gr4" draw:text-style-name="P1" draw:layer="layout" svg:x1="10cm" svg:y1="9.4cm" svg:x2="11cm" svg:y2="9.4cm">
          <text:p/>
        </draw:line>
        <draw:line draw:style-name="gr4" draw:text-style-name="P1" draw:layer="layout" svg:x1="14cm" svg:y1="9.3cm" svg:x2="15cm" svg:y2="9.3cm">
          <text:p/>
        </draw:line>
        <draw:line draw:style-name="gr4" draw:text-style-name="P1" draw:layer="layout" svg:x1="18cm" svg:y1="9.3cm" svg:x2="23cm" svg:y2="9.3cm">
          <text:p/>
        </draw:line>
        <draw:line draw:style-name="gr4" draw:text-style-name="P1" draw:layer="layout" svg:x1="22cm" svg:y1="7.3cm" svg:x2="23cm" svg:y2="7.3cm">
          <text:p/>
        </draw:line>
        <draw:custom-shape draw:style-name="gr3" draw:text-style-name="P3" draw:layer="layout" svg:width="3cm" svg:height="1.5cm" svg:x="7cm" svg:y="11.3cm">
          <text:p text:style-name="P1"><text:span text:style-name="T2">c1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13.8cm">
          <text:p text:style-name="P1"><text:span text:style-name="T2">file A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15.8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17.9cm">
          <text:p text:style-name="P1"><text:span text:style-name="T2">file C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12.5cm" svg:y1="12.5cm" svg:x2="12.5cm" svg:y2="18.5cm">
          <text:p/>
        </draw:line>
        <draw:custom-shape draw:style-name="gr3" draw:text-style-name="P3" draw:layer="layout" svg:width="3cm" svg:height="1.5cm" svg:x="11cm" svg:y="11.3cm">
          <text:p text:style-name="P1"><text:span text:style-name="T2">c2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1cm" svg:y="13.8cm">
          <text:p text:style-name="P1"><text:span text:style-name="T2">A1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1cm" svg:y="15.8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1cm" svg:y="17.9cm">
          <text:p text:style-name="P1"><text:span text:style-name="T2">C1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16.5cm" svg:y1="12.5cm" svg:x2="16.5cm" svg:y2="18.5cm">
          <text:p/>
        </draw:line>
        <draw:custom-shape draw:style-name="gr3" draw:text-style-name="P3" draw:layer="layout" svg:width="3cm" svg:height="1.5cm" svg:x="15cm" svg:y="11.3cm">
          <text:p text:style-name="P1"><text:span text:style-name="T2">c3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5cm" svg:y="13.8cm">
          <text:p text:style-name="P1"><text:span text:style-name="T2">A1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5cm" svg:y="15.8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5cm" svg:y="17.9cm">
          <text:p text:style-name="P1"><text:span text:style-name="T2">C2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20.5cm" svg:y1="12.5cm" svg:x2="20.5cm" svg:y2="18.5cm">
          <text:p/>
        </draw:line>
        <draw:custom-shape draw:style-name="gr3" draw:text-style-name="P3" draw:layer="layout" svg:width="3cm" svg:height="1.5cm" svg:x="19cm" svg:y="11.3cm">
          <text:p text:style-name="P1"><text:span text:style-name="T2">c4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9cm" svg:y="13.8cm">
          <text:p text:style-name="P1"><text:span text:style-name="T2">A2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9cm" svg:y="15.8cm">
          <text:p text:style-name="P1"><text:span text:style-name="T2">B1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9cm" svg:y="17.9cm">
          <text:p text:style-name="P1"><text:span text:style-name="T2">C2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3" draw:style-name="dp1" draw:master-page-name="標準">
        <office:forms form:automatic-focus="false" form:apply-design-mode="false"/>
        <draw:custom-shape draw:style-name="gr9" draw:text-style-name="P1" draw:layer="layout" svg:width="3cm" svg:height="1.9cm" svg:x="22.9cm" svg:y="1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3cm" svg:height="1.9cm" svg:x="22.9cm" svg:y="17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3cm" svg:height="1.9cm" svg:x="23cm" svg:y="8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3cm" svg:height="1.9cm" svg:x="23cm" svg:y="6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8.5cm" svg:y1="12.5cm" svg:x2="8.5cm" svg:y2="18.5cm">
          <text:p/>
        </draw:line>
        <draw:custom-shape draw:style-name="gr1" draw:text-style-name="P2" draw:layer="layout" svg:width="4cm" svg:height="8.5cm" svg:x="2cm" svg:y="1.7cm">
          <text:p text:style-name="P1"><text:span text:style-name="T1">delta</text:span></text:p>
          <text:p text:style-name="P1"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cm" svg:height="8.5cm" svg:x="2cm" svg:y="11cm">
          <text:p text:style-name="P1"><text:span text:style-name="T1">DAG</text:span></text:p>
          <text:p text:style-name="P1"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cm" svg:height="1.5cm" svg:x="7cm" svg:y="2cm">
          <text:p text:style-name="P1"><text:span text:style-name="T2">c1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4.5cm">
          <text:p text:style-name="P1"><text:span text:style-name="T2">file A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6.5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8.6cm">
          <text:p text:style-name="P1"><text:span text:style-name="T2">file C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1cm" svg:y="2cm">
          <text:p text:style-name="P1"><text:span text:style-name="T2">c2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1cm" svg:y="4.5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1cm" svg:y="8.6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5cm" svg:y="2cm">
          <text:p text:style-name="P1"><text:span text:style-name="T2">c3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5cm" svg:y="8.6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9cm" svg:y="2cm">
          <text:p text:style-name="P1"><text:span text:style-name="T2">c4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9cm" svg:y="4.5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9cm" svg:y="6.5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23cm" svg:y="2cm">
          <text:p text:style-name="P1"><text:span text:style-name="T2">c5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23cm" svg:y="6.5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23cm" svg:y="8.6cm">
          <text:p text:style-name="P1"><text:span text:style-name="T4">△</text:span><text:span text:style-name="T4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0cm" svg:y1="5.3cm" svg:x2="11cm" svg:y2="5.3cm">
          <text:p/>
        </draw:line>
        <draw:line draw:style-name="gr4" draw:text-style-name="P1" draw:layer="layout" svg:x1="14cm" svg:y1="5.3cm" svg:x2="19cm" svg:y2="5.3cm">
          <text:p/>
        </draw:line>
        <draw:line draw:style-name="gr4" draw:text-style-name="P1" draw:layer="layout" svg:x1="10cm" svg:y1="7.3cm" svg:x2="19cm" svg:y2="7.3cm">
          <text:p/>
        </draw:line>
        <draw:line draw:style-name="gr4" draw:text-style-name="P1" draw:layer="layout" svg:x1="10cm" svg:y1="9.4cm" svg:x2="11cm" svg:y2="9.4cm">
          <text:p/>
        </draw:line>
        <draw:line draw:style-name="gr4" draw:text-style-name="P1" draw:layer="layout" svg:x1="14cm" svg:y1="9.3cm" svg:x2="15cm" svg:y2="9.3cm">
          <text:p/>
        </draw:line>
        <draw:line draw:style-name="gr4" draw:text-style-name="P1" draw:layer="layout" svg:x1="18cm" svg:y1="9.3cm" svg:x2="23cm" svg:y2="9.3cm">
          <text:p/>
        </draw:line>
        <draw:line draw:style-name="gr4" draw:text-style-name="P1" draw:layer="layout" svg:x1="22cm" svg:y1="7.3cm" svg:x2="23cm" svg:y2="7.3cm">
          <text:p/>
        </draw:line>
        <draw:custom-shape draw:style-name="gr3" draw:text-style-name="P3" draw:layer="layout" svg:width="3cm" svg:height="1.5cm" svg:x="7cm" svg:y="11.3cm">
          <text:p text:style-name="P1"><text:span text:style-name="T2">c1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13.8cm">
          <text:p text:style-name="P1"><text:span text:style-name="T2">file A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15.8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17.9cm">
          <text:p text:style-name="P1"><text:span text:style-name="T2">file C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12.5cm" svg:y1="12.5cm" svg:x2="12.5cm" svg:y2="18.5cm">
          <text:p/>
        </draw:line>
        <draw:custom-shape draw:style-name="gr3" draw:text-style-name="P3" draw:layer="layout" svg:width="3cm" svg:height="1.5cm" svg:x="11cm" svg:y="11.3cm">
          <text:p text:style-name="P1"><text:span text:style-name="T2">c2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1cm" svg:y="13.8cm">
          <text:p text:style-name="P1"><text:span text:style-name="T2">A1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1cm" svg:y="15.8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1cm" svg:y="17.9cm">
          <text:p text:style-name="P1"><text:span text:style-name="T2">C1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16.5cm" svg:y1="12.5cm" svg:x2="16.5cm" svg:y2="18.5cm">
          <text:p/>
        </draw:line>
        <draw:custom-shape draw:style-name="gr3" draw:text-style-name="P3" draw:layer="layout" svg:width="3cm" svg:height="1.5cm" svg:x="15cm" svg:y="11.3cm">
          <text:p text:style-name="P1"><text:span text:style-name="T2">c3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5cm" svg:y="13.8cm">
          <text:p text:style-name="P1"><text:span text:style-name="T2">A1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5cm" svg:y="15.8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5cm" svg:y="17.9cm">
          <text:p text:style-name="P1"><text:span text:style-name="T2">C2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20.5cm" svg:y1="12.5cm" svg:x2="20.5cm" svg:y2="18.5cm">
          <text:p/>
        </draw:line>
        <draw:custom-shape draw:style-name="gr3" draw:text-style-name="P3" draw:layer="layout" svg:width="3cm" svg:height="1.5cm" svg:x="19cm" svg:y="11.3cm">
          <text:p text:style-name="P1"><text:span text:style-name="T2">c4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9cm" svg:y="13.8cm">
          <text:p text:style-name="P1"><text:span text:style-name="T2">A2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9cm" svg:y="15.8cm">
          <text:p text:style-name="P1"><text:span text:style-name="T2">B1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9cm" svg:y="17.9cm">
          <text:p text:style-name="P1"><text:span text:style-name="T2">C2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24.4cm" svg:y1="12.5cm" svg:x2="24.4cm" svg:y2="18.5cm">
          <text:p/>
        </draw:line>
        <draw:custom-shape draw:style-name="gr3" draw:text-style-name="P3" draw:layer="layout" svg:width="3cm" svg:height="1.5cm" svg:x="22.9cm" svg:y="11.3cm">
          <text:p text:style-name="P1"><text:span text:style-name="T2">c5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22.9cm" svg:y="13.8cm">
          <text:p text:style-name="P1"><text:span text:style-name="T2">A2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22.9cm" svg:y="15.8cm">
          <text:p text:style-name="P1"><text:span text:style-name="T2">B2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22.9cm" svg:y="17.9cm">
          <text:p text:style-name="P1"><text:span text:style-name="T2">C3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4" draw:style-name="dp1" draw:master-page-name="標準">
        <office:forms form:automatic-focus="false" form:apply-design-mode="false"/>
        <draw:custom-shape draw:style-name="gr9" draw:text-style-name="P1" draw:layer="layout" svg:width="15.4cm" svg:height="6.1cm" svg:x="10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15.5cm" svg:height="6.2cm" svg:x="10.5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8.5cm" svg:y1="12.5cm" svg:x2="8.5cm" svg:y2="18.5cm">
          <text:p/>
        </draw:line>
        <draw:custom-shape draw:style-name="gr1" draw:text-style-name="P2" draw:layer="layout" svg:width="4cm" svg:height="8.5cm" svg:x="2cm" svg:y="1.7cm">
          <text:p text:style-name="P1"><text:span text:style-name="T1">delta</text:span></text:p>
          <text:p text:style-name="P1"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cm" svg:height="8.5cm" svg:x="2cm" svg:y="11cm">
          <text:p text:style-name="P1"><text:span text:style-name="T1">DAG</text:span></text:p>
          <text:p text:style-name="P1"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cm" svg:height="1.5cm" svg:x="7cm" svg:y="2cm">
          <text:p text:style-name="P1"><text:span text:style-name="T2">c1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4.5cm">
          <text:p text:style-name="P1"><text:span text:style-name="T2">file A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6.5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8.6cm">
          <text:p text:style-name="P1"><text:span text:style-name="T2">file C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1cm" svg:y="2cm">
          <text:p text:style-name="P1"><text:span text:style-name="T2">c2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1cm" svg:y="4.5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1cm" svg:y="8.6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5cm" svg:y="2cm">
          <text:p text:style-name="P1"><text:span text:style-name="T2">c3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5cm" svg:y="8.6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19cm" svg:y="2cm">
          <text:p text:style-name="P1"><text:span text:style-name="T2">c4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9cm" svg:y="4.5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19cm" svg:y="6.5cm">
          <text:p text:style-name="P1"><text:span text:style-name="T4">△</text:span><text:span text:style-name="T4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5cm" svg:x="23cm" svg:y="2cm">
          <text:p text:style-name="P1"><text:span text:style-name="T2">c5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23cm" svg:y="6.5cm">
          <text:p text:style-name="P1"><text:span text:style-name="T4">△</text:span><text:span text:style-name="T4">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cm" svg:height="1.5cm" svg:x="23cm" svg:y="8.6cm">
          <text:p text:style-name="P1"><text:span text:style-name="T4">△</text:span><text:span text:style-name="T4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0cm" svg:y1="5.3cm" svg:x2="11cm" svg:y2="5.3cm">
          <text:p/>
        </draw:line>
        <draw:line draw:style-name="gr4" draw:text-style-name="P1" draw:layer="layout" svg:x1="14cm" svg:y1="5.3cm" svg:x2="19cm" svg:y2="5.3cm">
          <text:p/>
        </draw:line>
        <draw:line draw:style-name="gr4" draw:text-style-name="P1" draw:layer="layout" svg:x1="10cm" svg:y1="7.3cm" svg:x2="19cm" svg:y2="7.3cm">
          <text:p/>
        </draw:line>
        <draw:line draw:style-name="gr4" draw:text-style-name="P1" draw:layer="layout" svg:x1="10cm" svg:y1="9.4cm" svg:x2="11cm" svg:y2="9.4cm">
          <text:p/>
        </draw:line>
        <draw:line draw:style-name="gr4" draw:text-style-name="P1" draw:layer="layout" svg:x1="14cm" svg:y1="9.3cm" svg:x2="15cm" svg:y2="9.3cm">
          <text:p/>
        </draw:line>
        <draw:line draw:style-name="gr4" draw:text-style-name="P1" draw:layer="layout" svg:x1="18cm" svg:y1="9.3cm" svg:x2="23cm" svg:y2="9.3cm">
          <text:p/>
        </draw:line>
        <draw:line draw:style-name="gr4" draw:text-style-name="P1" draw:layer="layout" svg:x1="22cm" svg:y1="7.3cm" svg:x2="23cm" svg:y2="7.3cm">
          <text:p/>
        </draw:line>
        <draw:custom-shape draw:style-name="gr3" draw:text-style-name="P3" draw:layer="layout" svg:width="3cm" svg:height="1.5cm" svg:x="7cm" svg:y="11.3cm">
          <text:p text:style-name="P1"><text:span text:style-name="T2">c1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13.8cm">
          <text:p text:style-name="P1"><text:span text:style-name="T2">file A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15.8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7cm" svg:y="17.9cm">
          <text:p text:style-name="P1"><text:span text:style-name="T2">file C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12.5cm" svg:y1="12.5cm" svg:x2="12.5cm" svg:y2="18.5cm">
          <text:p/>
        </draw:line>
        <draw:custom-shape draw:style-name="gr3" draw:text-style-name="P3" draw:layer="layout" svg:width="3cm" svg:height="1.5cm" svg:x="11cm" svg:y="11.3cm">
          <text:p text:style-name="P1"><text:span text:style-name="T2">c2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1cm" svg:y="13.8cm">
          <text:p text:style-name="P1"><text:span text:style-name="T2">A1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1cm" svg:y="15.8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1cm" svg:y="17.9cm">
          <text:p text:style-name="P1"><text:span text:style-name="T2">C1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16.5cm" svg:y1="12.5cm" svg:x2="16.5cm" svg:y2="18.5cm">
          <text:p/>
        </draw:line>
        <draw:custom-shape draw:style-name="gr3" draw:text-style-name="P3" draw:layer="layout" svg:width="3cm" svg:height="1.5cm" svg:x="15cm" svg:y="11.3cm">
          <text:p text:style-name="P1"><text:span text:style-name="T2">c3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5cm" svg:y="13.8cm">
          <text:p text:style-name="P1"><text:span text:style-name="T2">A1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5cm" svg:y="15.8cm">
          <text:p text:style-name="P1"><text:span text:style-name="T2">file B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5cm" svg:y="17.9cm">
          <text:p text:style-name="P1"><text:span text:style-name="T2">C2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20.5cm" svg:y1="12.5cm" svg:x2="20.5cm" svg:y2="18.5cm">
          <text:p/>
        </draw:line>
        <draw:custom-shape draw:style-name="gr3" draw:text-style-name="P3" draw:layer="layout" svg:width="3cm" svg:height="1.5cm" svg:x="19cm" svg:y="11.3cm">
          <text:p text:style-name="P1"><text:span text:style-name="T2">c4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9cm" svg:y="13.8cm">
          <text:p text:style-name="P1"><text:span text:style-name="T2">A2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9cm" svg:y="15.8cm">
          <text:p text:style-name="P1"><text:span text:style-name="T2">B1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19cm" svg:y="17.9cm">
          <text:p text:style-name="P1"><text:span text:style-name="T2">C2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24.4cm" svg:y1="12.5cm" svg:x2="24.4cm" svg:y2="18.5cm">
          <text:p/>
        </draw:line>
        <draw:custom-shape draw:style-name="gr3" draw:text-style-name="P3" draw:layer="layout" svg:width="3cm" svg:height="1.5cm" svg:x="22.9cm" svg:y="11.3cm">
          <text:p text:style-name="P1"><text:span text:style-name="T2">c5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22.9cm" svg:y="13.8cm">
          <text:p text:style-name="P1"><text:span text:style-name="T2">A2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22.9cm" svg:y="15.8cm">
          <text:p text:style-name="P1"><text:span text:style-name="T2">B2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cm" svg:height="1.5cm" svg:x="22.9cm" svg:y="17.9cm">
          <text:p text:style-name="P1"><text:span text:style-name="T2">C3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5" draw:style-name="dp1" draw:master-page-name="標準">
        <office:forms form:automatic-focus="false" form:apply-design-mode="false"/>
        <draw:custom-shape draw:style-name="gr1" draw:text-style-name="P2" draw:layer="layout" svg:width="4cm" svg:height="8.5cm" svg:x="2cm" svg:y="1.7cm">
          <text:p text:style-name="P1"><text:span text:style-name="T1">delta</text:span></text:p>
          <text:p text:style-name="P1"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cm" svg:height="8.5cm" svg:x="2cm" svg:y="11cm">
          <text:p text:style-name="P1"><text:span text:style-name="T1">DAG</text:span></text:p>
          <text:p text:style-name="P1"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5cm" svg:height="2cm" svg:x="6.5cm" svg:y="1.7cm">
          <text:p text:style-name="P1">local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5cm" svg:height="2cm" svg:x="6.5cm" svg:y="4.8cm">
          <text:p text:style-name="P1">集中型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5cm" svg:height="2cm" svg:x="6.5cm" svg:y="8.1cm">
          <text:p text:style-name="P1">分散型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2cm" svg:x="6.5cm" svg:y="11.1cm">
          <text:p text:style-name="P1">local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2cm" svg:x="6.5cm" svg:y="14.2cm">
          <text:p text:style-name="P1">集中型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2cm" svg:x="6.5cm" svg:y="17.5cm">
          <text:p text:style-name="P1">分散型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cm" svg:height="1.5cm" svg:x="10cm" svg:y="2cm">
          <text:p text:style-name="P1"><text:span text:style-name="T1">rcs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cm" svg:height="1.5cm" svg:x="10cm" svg:y="5cm">
          <text:p text:style-name="P1"><text:span text:style-name="T1">CVS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6.1cm" svg:height="1.5cm" svg:x="14.1cm" svg:y="5cm">
          <text:p text:style-name="P1"><text:span text:style-name="T1">Subversion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5.2cm" svg:height="1.5cm" svg:x="22.3cm" svg:y="5cm">
          <text:p text:style-name="P1"><text:span text:style-name="T1">perforce</text:span></text:p>
          <draw:enhanced-geometry svg:viewBox="0 0 21600 21600" draw:path-stretchpoint-x="10800" draw:path-stretchpoint-y="10800" draw:text-areas="?f3 ?f4 ?f5 ?f6" draw:type="round-rectangle" draw:modifiers="5828.11459027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cm" svg:height="1.5cm" svg:x="10cm" svg:y="8.2cm">
          <text:p text:style-name="P1"><text:span text:style-name="T1">darcs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6.1cm" svg:height="1.5cm" svg:x="14.1cm" svg:y="8.2cm">
          <text:p text:style-name="P1"><text:span text:style-name="T1">Mercurial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5cm" svg:height="1.5cm" svg:x="10cm" svg:y="11.4cm">
          <text:p text:style-name="P1"><text:span text:style-name="T1">cp -r …?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cm" svg:height="1.5cm" svg:x="10cm" svg:y="2cm">
          <text:p text:style-name="P1"><text:span text:style-name="T1">RCS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6.5cm" svg:height="1.5cm" svg:x="21cm" svg:y="11.3cm">
          <text:p text:style-name="P1"><text:span text:style-name="T1">TimeMachine</text:span></text:p>
          <draw:enhanced-geometry svg:viewBox="0 0 21600 21600" draw:path-stretchpoint-x="10800" draw:path-stretchpoint-y="10800" draw:text-areas="?f3 ?f4 ?f5 ?f6" draw:type="round-rectangle" draw:modifiers="5828.11459027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6.5cm" svg:height="1.5cm" svg:x="21cm" svg:y="15.9cm">
          <text:p text:style-name="P1"><text:span text:style-name="T1">BitKeeper</text:span></text:p>
          <draw:enhanced-geometry svg:viewBox="0 0 21600 21600" draw:path-stretchpoint-x="10800" draw:path-stretchpoint-y="10800" draw:text-areas="?f3 ?f4 ?f5 ?f6" draw:type="round-rectangle" draw:modifiers="5828.11459027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cm" svg:height="1.5cm" svg:x="10cm" svg:y="17.8cm">
          <text:p text:style-name="P1"><text:span text:style-name="T1">Git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.8cm" svg:height="1.5cm" svg:x="14.2cm" svg:y="17.8cm">
          <text:p text:style-name="P1"><text:span text:style-name="T1">bazaar</text:span></text:p>
          <draw:enhanced-geometry svg:viewBox="0 0 21600 21600" draw:path-stretchpoint-x="10800" draw:path-stretchpoint-y="10800" draw:text-areas="?f3 ?f4 ?f5 ?f6" draw:type="round-rectangle" draw:modifiers="6302.99800133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HG P明朝L Su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'HG PゴシックB Sun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svg:stroke-color="#ffffcc" draw:fill="solid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'HG PゴシックB Sun'" style:font-family-generic="roman" style:font-pitch="variable" fo:font-size="18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18pt" style:font-style-asian="normal" style:font-weight-asian="normal" style:font-family-complex="'HG PゴシックB Sun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Youhei SASAKI</meta:initial-creator>
    <meta:creation-date>2009-09-14T03:14:48</meta:creation-date>
    <dc:date>2009-09-25T01:29:00</dc:date>
    <dc:creator>Youhei SASAKI</dc:creator>
    <meta:editing-duration>PT01H02M38S</meta:editing-duration>
    <meta:editing-cycles>40</meta:editing-cycles>
    <meta:generator>OpenOffice.org/3.1$Unix OpenOffice.org_project/310m19$Build-9420</meta:generator>
    <meta:document-statistic meta:object-count="384"/>
  </office:meta>
</office:document-meta>
</file>