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0000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rect draw:style-name="gr1" draw:text-style-name="P2" draw:layer="layout" svg:width="9.5cm" svg:height="10.5cm" svg:x="1.135cm" svg:y="7.135cm">
          <text:p text:style-name="P1">5900番</text:p>
        </draw:rect>
        <draw:rect draw:style-name="gr1" draw:text-style-name="P2" draw:layer="layout" svg:width="9.5cm" svg:height="10cm" svg:x="19.135cm" svg:y="7.135cm">
          <text:p text:style-name="P3"><text:s/>5901番</text:p>
        </draw:rect>
        <draw:rect draw:style-name="gr1" draw:text-style-name="P2" draw:layer="layout" svg:width="8.5cm" svg:height="3.5cm" svg:x="1.635cm" svg:y="13.135cm">
          <text:p text:style-name="P3">ssh クライアント</text:p>
          <text:p text:style-name="P3">↓</text:p>
          <text:p text:style-name="P3">仮想 VNC サーバとなる</text:p>
        </draw:rect>
        <draw:rect draw:style-name="gr1" draw:text-style-name="P2" draw:layer="layout" svg:width="8.5cm" svg:height="3.5cm" svg:x="19.635cm" svg:y="13.135cm">
          <text:p text:style-name="P3">sshd</text:p>
          <text:p text:style-name="P3">↓</text:p>
          <text:p text:style-name="P3">仮想 VNC クライアントとなる</text:p>
        </draw:rect>
        <draw:custom-shape draw:style-name="gr2" draw:text-style-name="P2" draw:layer="layout" svg:width="10.5cm" svg:height="5.451cm" svg:x="10.135cm" svg:y="12.135cm">
          <text:p text:style-name="P4"/>
          <draw:enhanced-geometry svg:viewBox="0 0 21600 21600" draw:text-areas="?f7 ?f0 21600 ?f2" draw:mirror-horizontal="true" draw:mirror-vertical="false" draw:type="left-arrow" draw:modifiers="6763.49857909694 4972.1203228173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9.89cm" svg:height="2cm" svg:x="9.987cm" svg:y="13.812cm">
          <text:p text:style-name="P3">ssh での通信</text:p>
          <draw:enhanced-geometry svg:viewBox="0 0 21600 21600" draw:text-areas="?f5 ?f1 ?f6 ?f3" draw:type="left-right-arrow" draw:modifiers="2585.58232549281 5416.183816183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" draw:text-style-name="P2" draw:layer="layout" svg:width="8.5cm" svg:height="2.5cm" svg:x="1.635cm" svg:y="8.135cm">
          <text:p text:style-name="P3">VNCクライアント</text:p>
        </draw:rect>
        <draw:rect draw:style-name="gr1" draw:text-style-name="P2" draw:layer="layout" svg:width="8.5cm" svg:height="2.5cm" svg:x="19.635cm" svg:y="8.135cm">
          <text:p text:style-name="P3">VNCサーバ</text:p>
        </draw:rect>
        <draw:rect draw:style-name="gr1" draw:text-style-name="P2" draw:layer="layout" svg:width="6.5cm" svg:height="1cm" svg:x="2.635cm" svg:y="6.635cm">
          <text:p text:style-name="P3">local 側</text:p>
        </draw:rect>
        <draw:rect draw:style-name="gr1" draw:text-style-name="P2" draw:layer="layout" svg:width="6.5cm" svg:height="1cm" svg:x="20.635cm" svg:y="6.635cm">
          <text:p text:style-name="P3">リモート側</text:p>
        </draw:rect>
        <draw:line draw:style-name="gr4" draw:text-style-name="P2" draw:layer="layout" svg:x1="3.635cm" svg:y1="10.635cm" svg:x2="3.635cm" svg:y2="13.135cm">
          <text:p text:style-name="P4"/>
        </draw:line>
        <draw:line draw:style-name="gr4" draw:text-style-name="P2" draw:layer="layout" svg:x1="4.135cm" svg:y1="13.135cm" svg:x2="4.135cm" svg:y2="10.635cm">
          <text:p text:style-name="P4"/>
        </draw:line>
        <draw:line draw:style-name="gr4" draw:text-style-name="P2" draw:layer="layout" svg:x1="26.135cm" svg:y1="13.135cm" svg:x2="26.135cm" svg:y2="10.635cm">
          <text:p text:style-name="P4"/>
        </draw:line>
        <draw:line draw:style-name="gr4" draw:text-style-name="P2" draw:layer="layout" svg:x1="25.635cm" svg:y1="10.635cm" svg:x2="25.635cm" svg:y2="13.135cm">
          <text:p text:style-name="P4"/>
        </draw:line>
        <draw:frame draw:style-name="gr5" draw:text-style-name="P4" draw:layer="layout" svg:width="5.5cm" svg:height="0.962cm" svg:x="12.135cm" svg:y="12.135cm">
          <draw:text-box>
            <text:p text:style-name="P4">22番で通信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0.9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initial-creator>Youhei SASAKI</meta:initial-creator>
    <meta:creation-date>2006-07-21T13:44:19</meta:creation-date>
    <dc:creator>Youhei SASAKI</dc:creator>
    <dc:date>2006-07-21T13:58:04</dc:date>
    <dc:language>en-US</dc:language>
    <meta:editing-cycles>2</meta:editing-cycles>
    <meta:editing-duration>PT13M47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